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79CE00004DCFD3310B3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3ce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S LYON <text:span text:style-name="T2">le 27 mai 2013</text:span></text:p>
      <text:p text:style-name="P1"/>
      <text:p text:style-name="Standard"><draw:frame draw:style-name="fr1" draw:name="images1" text:anchor-type="paragraph" svg:width="25.7cm" svg:height="15.034cm" draw:z-index="0"><draw:image xlink:href="Pictures/20000009000079CE00004DCFD3310B33.svm" xlink:type="simple" xlink:show="embed" xlink:actuate="onLoad"/></draw:frame><text:span text:style-name="T1">Moteur pouvant être utilisé </text:span>:<text:span text:style-name="T1">P95.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7T09:34:18.25</meta:creation-date>
    <dc:date>2013-05-27T10:02:33.89</dc:date>
    <meta:editing-duration>PT8M5S</meta:editing-duration>
    <meta:editing-cycles>3</meta:editing-cycles>
    <meta:generator>LibreOffice/3.6$Windows_x86 LibreOffice_project/5b93205-6e6b3fc-7830f6d-c08ad66-1d9bf4</meta:generator>
    <meta:print-date>2013-05-27T10:01:59.47</meta:print-date>
    <meta:document-statistic meta:table-count="0" meta:image-count="1" meta:object-count="0" meta:page-count="1" meta:paragraph-count="2" meta:word-count="11" meta:character-count="58" meta:non-whitespace-character-count="49"/>
  </office:meta>
</office:document-meta>
</file>